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lain_20_Text">
      <style:text-properties fo:language="en" fo:country="GB"/>
    </style:style>
    <style:style style:name="P2" style:family="paragraph" style:parent-style-name="Standard" style:master-page-name="Standard">
      <style:text-properties fo:language="en" fo:country="GB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002cm solid #000000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oc_20_1">
      <style:paragraph-properties>
        <style:tab-stops>
          <style:tab-stop style:position="0.847cm"/>
          <style:tab-stop style:position="24.68cm" style:type="right" style:leader-style="dotted" style:leader-text="."/>
        </style:tab-stops>
      </style:paragraph-properties>
      <style:text-properties fo:language="none" fo:country="none" style:language-asian="none" style:country-asian="none"/>
    </style:style>
    <style:style style:name="P6" style:family="paragraph" style:parent-style-name="toc_20_2" style:master-page-name="">
      <style:paragraph-properties fo:margin-left="0.423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1.27cm"/>
          <style:tab-stop style:position="24.257cm" style:type="right" style:leader-style="dotted" style:leader-text=".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fr" style:country-complex="F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 fo:hyphenate="false" fo:hyphenation-remain-char-count="2" fo:hyphenation-push-char-count="2"/>
    </style:style>
    <style:style style:name="P7" style:family="paragraph" style:parent-style-name="toc_20_2">
      <style:paragraph-properties fo:margin-left="0.423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1.27cm"/>
          <style:tab-stop style:position="24.257cm" style:type="right" style:leader-style="dotted" style:leader-text=".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fr" style:country-complex="F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 fo:hyphenate="false" fo:hyphenation-remain-char-count="2" fo:hyphenation-push-char-count="2"/>
    </style:style>
    <style:style style:name="P8" style:family="paragraph" style:parent-style-name="toc_20_3" style:master-page-name="">
      <style:paragraph-properties fo:margin-left="0.847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1.693cm"/>
          <style:tab-stop style:position="23.834cm" style:type="right" style:leader-style="dotted" style:leader-text=".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fr" style:country-complex="F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 fo:hyphenate="false" fo:hyphenation-remain-char-count="2" fo:hyphenation-push-char-count="2"/>
    </style:style>
    <style:style style:name="P9" style:family="paragraph" style:parent-style-name="toc_20_3">
      <style:paragraph-properties fo:margin-left="0.847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1.693cm"/>
          <style:tab-stop style:position="23.834cm" style:type="right" style:leader-style="dotted" style:leader-text=".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fr" style:country-complex="F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 fo:hyphenate="false" fo:hyphenation-remain-char-count="2" fo:hyphenation-push-char-count="2"/>
    </style:style>
    <style:style style:name="P10" style:family="paragraph" style:parent-style-name="toc_20_1" style:master-pag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0.847cm"/>
          <style:tab-stop style:position="24.68cm" style:type="right" style:leader-style="dotted" style:leader-text=".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fr" style:country-complex="F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 fo:hyphenate="false" fo:hyphenation-remain-char-count="2" fo:hyphenation-push-char-count="2"/>
    </style:style>
    <style:style style:name="P11" style:family="paragraph" style:parent-style-name="toc_20_1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0.847cm"/>
          <style:tab-stop style:position="24.68cm" style:type="right" style:leader-style="dotted" style:leader-text=".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fo:text-shadow="none" style:text-underline-style="none" fo:font-weight="normal" style:text-underline-mode="continuous" style:text-line-through-mode="continuous" style:letter-kerning="false" fo:background-color="transparent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fr" style:country-complex="F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none" fo:hyphenate="false" fo:hyphenation-remain-char-count="2" fo:hyphenation-push-char-count="2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heading_20_1" style:list-style-name="RTF_5f_Num_20_7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Standard"/>
    <style:style style:name="P15" style:family="paragraph" style:parent-style-name="heading_20_2" style:list-style-name="RTF_5f_Num_20_7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Plain_20_Text">
      <style:text-properties fo:language="en" fo:country="GB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Plain_20_Text"/>
    <style:style style:name="P19" style:family="paragraph" style:parent-style-name="heading_20_2" style:list-style-name="RTF_5f_Num_20_7">
      <style:paragraph-properties fo:margin-left="0cm" fo:margin-right="0cm" fo:text-indent="0cm" style:auto-text-indent="false">
        <style:tab-stops/>
      </style:paragraph-properties>
      <style:text-properties fo:language="en" fo:country="GB"/>
    </style:style>
    <style:style style:name="P20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heading_20_3" style:list-style-name="RTF_5f_Num_20_7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23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color="#0000ff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tracked-changes text:track-changes="false">
        <text:changed-region text:id="ct-350951448">
          <text:insertion>
            <office:change-info>
              <dc:creator> </dc:creator>
              <dc:date>2004-10-04T11:14:00</dc:date>
            </office:change-info>
          </text:insertion>
        </text:changed-region>
        <text:changed-region text:id="ct-346962352">
          <text:deletion>
            <office:change-info>
              <dc:creator> </dc:creator>
              <dc:date>2004-10-04T11:14:00</dc:date>
            </office:change-info>
            <text:p text:style-name="P1">tar zxf</text:p>
          </text:deletion>
        </text:changed-region>
        <text:changed-region text:id="ct-347999032">
          <text:insertion>
            <office:change-info>
              <dc:creator> </dc:creator>
              <dc:date>2004-10-04T11:14:00</dc:date>
            </office:change-info>
          </text:insertion>
        </text:changed-region>
        <text:changed-region text:id="ct-353062768">
          <text:insertion>
            <office:change-info>
              <dc:creator> </dc:creator>
              <dc:date>2004-10-04T11:04:00</dc:date>
            </office:change-info>
          </text:insertion>
        </text:changed-region>
        <text:changed-region text:id="ct-353313912">
          <text:insertion>
            <office:change-info>
              <dc:creator> </dc:creator>
              <dc:date>2004-10-04T11:06:00</dc:date>
            </office:change-info>
          </text:insertion>
        </text:changed-region>
        <text:changed-region text:id="ct-352669616">
          <text:insertion>
            <office:change-info>
              <dc:creator> </dc:creator>
              <dc:date>2004-10-04T11:07:00</dc:date>
            </office:change-info>
          </text:insertion>
        </text:changed-region>
        <text:changed-region text:id="ct-237389784">
          <text:insertion>
            <office:change-info>
              <dc:creator> </dc:creator>
              <dc:date>2004-10-04T11:13:00</dc:date>
            </office:change-info>
          </text:insertion>
        </text:changed-region>
        <text:changed-region text:id="ct-347671704">
          <text:deletion>
            <office:change-info>
              <dc:creator> </dc:creator>
              <dc:date>2004-10-04T11:13:00</dc:date>
            </office:change-info>
            <text:p text:style-name="P1">OOo1.1.0.tgz</text:p>
          </text:deletion>
        </text:changed-region>
        <text:changed-region text:id="ct-350540024">
          <text:deletion>
            <office:change-info>
              <dc:creator> </dc:creator>
              <dc:date>2004-10-04T11:15:00</dc:date>
            </office:change-info>
            <text:p text:style-name="P1">:</text:p>
          </text:deletion>
        </text:changed-region>
        <text:changed-region text:id="ct-352708368">
          <text:insertion>
            <office:change-info>
              <dc:creator> </dc:creator>
              <dc:date>2004-10-04T11:15:00</dc:date>
            </office:change-info>
          </text:insertion>
        </text:changed-region>
        <text:changed-region text:id="ct-347663560">
          <text:insertion>
            <office:change-info>
              <dc:creator> </dc:creator>
              <dc:date>2004-10-04T11:15:00</dc:date>
            </office:change-info>
          </text:insertion>
        </text:changed-region>
        <text:changed-region text:id="ct-353338088">
          <text:insertion>
            <office:change-info>
              <dc:creator> </dc:creator>
              <dc:date>2004-10-04T11:16:00</dc:date>
            </office:change-info>
          </text:insertion>
        </text:changed-region>
        <text:changed-region text:id="ct-350458552">
          <text:deletion>
            <office:change-info>
              <dc:creator> </dc:creator>
              <dc:date>2004-10-04T11:16:00</dc:date>
            </office:change-info>
            <text:p text:style-name="P1">OpenOffice</text:p>
          </text:deletion>
        </text:changed-region>
        <text:changed-region text:id="ct-353088496">
          <text:insertion>
            <office:change-info>
              <dc:creator> </dc:creator>
              <dc:date>2004-10-04T11:1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INEFI/DPMA - Projet parapheur : Procédure d'installation" text:name="TITLE"/>
        <text:user-field-decl office:value-type="string" office:string-value="bull-btpe-fw4a01-2" text:name="DOCPROPERTY  DocRef"/>
        <text:user-field-decl office:value-type="string" office:string-value="1.0" text:name="DOCPROPERTY  DocRelease"/>
        <text:user-field-decl office:value-type="string" office:string-value="1/10/2004" text:name="DOCPROPERTY  DocDate"/>
        <text:user-field-decl office:value-type="string" office:string-value=" Waeselynck" text:name="AUTHOR"/>
      </text:user-field-decls>
      <text:p text:style-name="P2"/>
      <text:p text:style-name="P3">Ministère des Finances – DPMA</text:p>
      <text:p text:style-name="P3">Procédure d’installation</text:p>
      <text:p text:style-name="Standard"/>
      <text:p text:style-name="P4">Contents</text:p>
      <text:p text:style-name="P5">1<text:tab/>Première Installation<text:tab/><text:bookmark-ref text:reference-format="page" text:ref-name="_Toc84386524">2</text:bookmark-ref></text:p>
      <text:p text:style-name="P6"><text:span text:style-name="Zeichenformat">1.1<text:tab/>Création du compte parapheur<text:tab/></text:span><text:span text:style-name="Zeichenformat"><text:bookmark-ref text:reference-format="page" text:ref-name="_Toc84386525">2</text:bookmark-ref></text:span></text:p>
      <text:p text:style-name="P7"><text:span text:style-name="Zeichenformat">1.2<text:tab/>Installation postgreSQL<text:tab/></text:span><text:span text:style-name="Zeichenformat"><text:bookmark-ref text:reference-format="page" text:ref-name="_Toc84386526">2</text:bookmark-ref></text:span></text:p>
      <text:p text:style-name="P7"><text:span text:style-name="Zeichenformat">1.3<text:tab/>Installation J2SDK<text:tab/></text:span><text:span text:style-name="Zeichenformat"><text:bookmark-ref text:reference-format="page" text:ref-name="_Toc84386527">2</text:bookmark-ref></text:span></text:p>
      <text:p text:style-name="P7"><text:span text:style-name="Zeichenformat">1.4<text:tab/>Installation de JonAS<text:tab/></text:span><text:span text:style-name="Zeichenformat"><text:bookmark-ref text:reference-format="page" text:ref-name="_Toc84386528">3</text:bookmark-ref></text:span></text:p>
      <text:p text:style-name="P7"><text:span text:style-name="Zeichenformat">1.5<text:tab/>Installation de Bonita<text:tab/></text:span><text:span text:style-name="Zeichenformat"><text:bookmark-ref text:reference-format="page" text:ref-name="_Toc84386529">3</text:bookmark-ref></text:span></text:p>
      <text:p text:style-name="P7"><text:span text:style-name="Zeichenformat">1.6<text:tab/>Installation de Ant<text:tab/></text:span><text:span text:style-name="Zeichenformat"><text:bookmark-ref text:reference-format="page" text:ref-name="_Toc84386530">3</text:bookmark-ref></text:span></text:p>
      <text:p text:style-name="P7"><text:span text:style-name="Zeichenformat">1.7<text:tab/>Génération de Bonita<text:tab/></text:span><text:span text:style-name="Zeichenformat"><text:bookmark-ref text:reference-format="page" text:ref-name="_Toc84386531">4</text:bookmark-ref></text:span></text:p>
      <text:p text:style-name="P7"><text:span text:style-name="Zeichenformat">1.8<text:tab/>initialisation de bonita<text:tab/></text:span><text:span text:style-name="Zeichenformat"><text:bookmark-ref text:reference-format="page" text:ref-name="_Toc84386532">5</text:bookmark-ref></text:span></text:p>
      <text:p text:style-name="P7"><text:span text:style-name="Zeichenformat">1.9<text:tab/>Initialisation de la base dbparapheur<text:tab/></text:span><text:span text:style-name="Zeichenformat"><text:bookmark-ref text:reference-format="page" text:ref-name="_Toc84386533">6</text:bookmark-ref></text:span></text:p>
      <text:p text:style-name="P7"><text:span text:style-name="Zeichenformat">1.10<text:tab/>Installation de l’application<text:tab/></text:span><text:span text:style-name="Zeichenformat"><text:bookmark-ref text:reference-format="page" text:ref-name="_Toc84386534">6</text:bookmark-ref></text:span></text:p>
      <text:p text:style-name="P7"><text:span text:style-name="Zeichenformat">1.11<text:tab/>Installation de OpenOffice<text:tab/></text:span><text:span text:style-name="Zeichenformat"><text:bookmark-ref text:reference-format="page" text:ref-name="_Toc84386535">6</text:bookmark-ref></text:span></text:p>
      <text:p text:style-name="P8"><text:span text:style-name="Zeichenformat">1.11.1<text:tab/>Installation de « X Virtual Frame Buffer »<text:tab/></text:span><text:span text:style-name="Zeichenformat"><text:bookmark-ref text:reference-format="page" text:ref-name="_Toc84386536">7</text:bookmark-ref></text:span></text:p>
      <text:p text:style-name="P9"><text:span text:style-name="Zeichenformat">1.11.2<text:tab/>Installation de Open Office<text:tab/></text:span><text:span text:style-name="Zeichenformat"><text:bookmark-ref text:reference-format="page" text:ref-name="_Toc84386537">7</text:bookmark-ref></text:span></text:p>
      <text:p text:style-name="P9"><text:span text:style-name="Zeichenformat">1.11.3<text:tab/>Améliorations à prévoir<text:tab/></text:span><text:span text:style-name="Zeichenformat"><text:bookmark-ref text:reference-format="page" text:ref-name="_Toc84386538">7</text:bookmark-ref></text:span></text:p>
      <text:p text:style-name="P10"><text:span text:style-name="Zeichenformat">2<text:tab/>Lancement/Arrêt de l’application parapheur<text:tab/></text:span><text:span text:style-name="Zeichenformat"><text:bookmark-ref text:reference-format="page" text:ref-name="_Toc84386539">8</text:bookmark-ref></text:span></text:p>
      <text:p text:style-name="P11"><text:span text:style-name="Zeichenformat">3<text:tab/>Relivraison d’une Application<text:tab/></text:span><text:span text:style-name="Zeichenformat"><text:bookmark-ref text:reference-format="page" text:ref-name="_Toc84386540">9</text:bookmark-ref></text:span></text:p>
      <text:p text:style-name="P6"><text:span text:style-name="Zeichenformat">3.1<text:tab/>Cas de la relivraison d’un war<text:tab/></text:span><text:span text:style-name="Zeichenformat"><text:bookmark-ref text:reference-format="page" text:ref-name="_Toc84386541">9</text:bookmark-ref></text:span></text:p>
      <text:p text:style-name="P7"><text:span text:style-name="Zeichenformat">3.2<text:tab/>Cas de la relivraison des hooks<text:tab/></text:span><text:span text:style-name="Zeichenformat"><text:bookmark-ref text:reference-format="page" text:ref-name="_Toc84386542">10</text:bookmark-ref></text:span></text:p>
      <text:p text:style-name="P7"><text:span text:style-name="Zeichenformat">3.3<text:tab/>Cas de la relivraison des Bonita/JOnAS<text:tab/></text:span><text:span text:style-name="Zeichenformat"><text:bookmark-ref text:reference-format="page" text:ref-name="_Toc84386543">11</text:bookmark-ref></text:span></text:p>
      <text:p text:style-name="Standard"/>
      <text:p text:style-name="P12"/>
      <text:list text:style-name="RTF_5f_Num_20_7">
        <text:list-item>
          <text:h text:style-name="P13" text:outline-level="1"><text:bookmark-start text:name="_Toc84386524"/>Première Installation<text:bookmark-end text:name="_Toc84386524"/></text:h>
        </text:list-item>
      </text:list>
      <text:p text:style-name="Standard"/>
      <text:p text:style-name="P14">Dans la suite du document <text:span text:style-name="T1">&lt;master&gt;</text:span> désigne la racine du master. Typiquement cela peut être quelque chose comme : /usr/src/parapheur.</text:p>
      <text:p text:style-name="Standard"/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25"/>Création du compte parapheur<text:bookmark-end text:name="_Toc84386525"/></text:h>
            </text:list-item>
          </text:list>
        </text:list-item>
      </text:list>
      <text:p text:style-name="Standard"/>
      <text:p text:style-name="P14">L’application parapheur est installée et exécutée sous le compte <text:span text:style-name="T2">parapheur</text:span>.</text:p>
      <text:p text:style-name="P14">Ce compte doit être créé au préalable. Le répertoire d’accueil est <text:span text:style-name="T2">/home/parapheur</text:span>.</text:p>
      <text:p text:style-name="Standard"/>
      <text:p text:style-name="P14">Copier le fichier <text:span text:style-name="T2">jonas_profile</text:span>.</text:p>
      <text:p text:style-name="P16">$cp -p <text:span text:style-name="T1">&lt;master&gt;</text:span>/jonas_profile $HOME</text:p>
      <text:p text:style-name="P17"/>
      <text:p text:style-name="P14"><text:span text:style-name="T3"><text:s/></text:span>Il doit être chargé dans l’environnement avant de lancer jonas. Le chargement se fait par une commande que l’on peut inclure dans le .profile :</text:p>
      <text:p text:style-name="P18">$source jonas_profile</text:p>
      <text:p text:style-name="Standard"/>
      <text:p text:style-name="Standard">Créer les répertoires bonita (pour y déballer l’archive), et publications.</text:p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26"/>Installation postgreSQL<text:bookmark-end text:name="_Toc84386526"/></text:h>
            </text:list-item>
          </text:list>
        </text:list-item>
      </text:list>
      <text:p text:style-name="Standard"/>
      <text:p text:style-name="Standard">Déjà fait par le bureau exploitation.</text:p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27"/>Installation J2SDK<text:bookmark-end text:name="_Toc84386527"/></text:h>
            </text:list-item>
          </text:list>
        </text:list-item>
      </text:list>
      <text:p text:style-name="Standard"/>
      <text:p text:style-name="Standard">Sous compte root, dans le répertoire /opt.</text:p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28"/>Installation de JonAS<text:bookmark-end text:name="_Toc84386528"/></text:h>
            </text:list-item>
          </text:list>
        </text:list-item>
      </text:list>
      <text:p text:style-name="Standard"/>
      <text:p text:style-name="Standard">Installation de jonas dans /opt/jonas, sous le compte root.</text:p>
      <text:p text:style-name="Standard"/>
      <text:p text:style-name="P16">$cd /opt/jonas</text:p>
      <text:p text:style-name="P16">$tar zxf <text:span text:style-name="T1">&lt;master&gt;</text:span>/distributions/jonas4.1.2-tomcat5.0.25.tgz</text:p>
      <text:p text:style-name="Standard"/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29"/>Installation de Bonita<text:bookmark-end text:name="_Toc84386529"/></text:h>
            </text:list-item>
          </text:list>
        </text:list-item>
      </text:list>
      <text:p text:style-name="Standard">Sous compte parapheur.</text:p>
      <text:p text:style-name="Standard"/>
      <text:p text:style-name="Standard">Déballer l’archive bonita :</text:p>
      <text:p text:style-name="P16">$mkdir $HOME/bonita</text:p>
      <text:p text:style-name="P16"><text:change-start text:change-id="ct-350951448"/>$cd $HOME/bonita<text:change-end text:change-id="ct-350951448"/></text:p>
      <text:p text:style-name="P16">$<text:change text:change-id="ct-346962352"/><text:change-start text:change-id="ct-347999032"/>unzip<text:change-end text:change-id="ct-347999032"/> <text:span text:style-name="T1">&lt;master&gt;</text:span>/distributions/bonita-v1.4_beta1.zip</text:p>
      <text:p text:style-name="P17"/>
      <text:p text:style-name="Standard">Quelques fichiers sont à modifier par rapport à la distribution:</text:p>
      <text:p text:style-name="Standard"/>
      <text:p text:style-name="P16">$cp –p <text:span text:style-name="T1">&lt;master&gt;</text:span>/bonita/build.xml $HOME/bonita/bonita-v1.4_beta1</text:p>
      <text:p text:style-name="P16">$cp –p <text:span text:style-name="T1">&lt;master&gt;</text:span>/bonita/.ant.properties $HOME/bonita/bonita-v1.4_beta1</text:p>
      <text:p text:style-name="P16">$cp –p <text:span text:style-name="T1">&lt;master&gt;</text:span>/bonita/jonas-conf/* $HOME/bonita/bonita-v1.4_beta1/src/resources/jonas-conf</text:p>
      <text:p text:style-name="P16"><text:change-start text:change-id="ct-353062768"/>$cp –p <text:span text:style-name="T1">&lt;master&gt;</text:span>/jonasconf/bonita.properties $HOME/bonita/bonita-v1.4_beta1/src/resources/jonasconf<text:change-end text:change-id="ct-353062768"/></text:p>
      <text:p text:style-name="P16"/>
      <text:p text:style-name="P17"/>
      <text:list text:style-name="RTF_5f_Num_20_7" text:continue-numbering="true">
        <text:list-item>
          <text:list text:continue-numbering="true">
            <text:list-item>
              <text:h text:style-name="P19" text:outline-level="2"><text:bookmark-start text:name="_Toc84386530"/>Installation de Ant<text:bookmark-end text:name="_Toc84386530"/></text:h>
            </text:list-item>
          </text:list>
        </text:list-item>
      </text:list>
      <text:p text:style-name="Standard">Installation de ant dans /opt/ant sous le compte root.</text:p>
      <text:p text:style-name="Standard"/>
      <text:p text:style-name="P18">$cd /opt/ant</text:p>
      <text:p text:style-name="P18">$tar zxf <text:span text:style-name="T1">&lt;master&gt;</text:span>/distributions/apache-ant-1.6.1-bin.tar.gz</text:p>
      <text:p text:style-name="Standard"/>
      <text:p text:style-name="P14">Deux fichiers supplémentaires sont à installer dans le répertoire <text:span text:style-name="T1">lib</text:span> de ant.</text:p>
      <text:list text:style-name="RTF_5f_Num_20_3">
        <text:list-item>
          <text:p text:style-name="P20">junit.jar</text:p>
        </text:list-item>
        <text:list-item>
          <text:p text:style-name="P20"><text:s/>bcel-5.1.jar</text:p>
        </text:list-item>
      </text:list>
      <text:p text:style-name="Standard"/>
      <text:p text:style-name="Standard">Copie de junit.jar :</text:p>
      <text:p text:style-name="P18">$cp –p ~parapheur/bonita/bonita-v1.4_beta1/lib/ext/junit.jar /opt/ant/apache-ant-1.6.1/lib</text:p>
      <text:p text:style-name="P16"><text:change-start text:change-id="ct-353313912"/>$chown <text:change-end text:change-id="ct-353313912"/><text:change-start text:change-id="ct-352669616"/>root :root /opt/ant/apache-ant-1.6.1/lib/junit.jar<text:change-end text:change-id="ct-352669616"/></text:p>
      <text:p text:style-name="P17"/>
      <text:p text:style-name="Standard">Copie de bcel-5.1.jar :</text:p>
      <text:p text:style-name="P18">#mkdir /tmp/bcel</text:p>
      <text:p text:style-name="P18">#cd /tmp/bcel</text:p>
      <text:p text:style-name="P18">#tar zxvf <text:span text:style-name="T1">&lt;master&gt;</text:span>/distributions/bcel-5.1.tar.gz bcel-5.1/bcel-5.1.jar</text:p>
      <text:p text:style-name="P18">#cp –p bcel-5.1/bcel-5.1.jar /opt/ant/apache-ant-1.6.1/lib</text:p>
      <text:p text:style-name="Standard"/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31"/>Génération de Bonita<text:bookmark-end text:name="_Toc84386531"/></text:h>
            </text:list-item>
          </text:list>
        </text:list-item>
      </text:list>
      <text:p text:style-name="P17"/>
      <text:p text:style-name="Standard">Se fait sous le compte parapheur. Le fichier jonas_profile doit être chargé dans l’environnement.</text:p>
      <text:p text:style-name="Standard"/>
      <text:p text:style-name="Standard">Etapes :</text:p>
      <text:p text:style-name="Standard"/>
      <text:p text:style-name="Standard">1) copier les « hooks » de l’application dans l’environnement Bonita.</text:p>
      <text:p text:style-name="Standard"/>
      <text:p text:style-name="P16">$cp –pR <text:span text:style-name="T1">&lt;master&gt;</text:span>/hooks/fr $HOME/bonita/bonita-v1.4_beta1/src/resources/hooks</text:p>
      <text:p text:style-name="P17"/>
      <text:p text:style-name="Standard">2) Créer une instance JOnAS, y copier le driver JDBC pour PostgreSQL.</text:p>
      <text:p text:style-name="Standard"/>
      <text:p text:style-name="P18"><text:span text:style-name="T3">$(cd $JONAS_ROOT; ant create_jonasbase)</text:span></text:p>
      <text:p text:style-name="P18">$ cp –p $HOME/bonita/bonita-v1.4_beta1/lib/ext/postgresql.jar $JONAS_BASE/lib/ext</text:p>
      <text:p text:style-name="Standard"/>
      <text:p text:style-name="Standard">3) Générer Bonita. </text:p>
      <text:p text:style-name="Standard"/>
      <text:p text:style-name="Standard">Avertissement: avant de lancer la génération, vérifier le fichier $HOME/bonita/bonita-v1.4_beta1/.ant.properties. Attention c’est un fichier caché.</text:p>
      <text:p text:style-name="Standard"/>
      <text:p text:style-name="P16">$cd $HOME/bonita/bonita-v1.4_beta1</text:p>
      <text:p text:style-name="P16">$ant config</text:p>
      <text:p text:style-name="P16">$ant</text:p>
      <text:p text:style-name="P17"/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32"/>initialisation de bonita<text:bookmark-end text:name="_Toc84386532"/></text:h>
            </text:list-item>
          </text:list>
        </text:list-item>
      </text:list>
      <text:p text:style-name="Standard"/>
      <text:p text:style-name="Standard">Cette opération se fait sous le compte parapheur. L’environnement jonas_profile doit être monté.</text:p>
      <text:p text:style-name="Standard"/>
      <text:p text:style-name="Standard">Pré requis :</text:p>
      <text:p text:style-name="Standard">La base dbbonita doit être créée et démarrée. L’utilisateur bonita14, de mot de passe install, doit pouvoir y accéder à distance. Il doit avoir le droit de créer, modifier et lire les tables dans cette base.</text:p>
      <text:p text:style-name="Standard"/>
      <text:p text:style-name="Standard">Initialisation du moteur de processus bonita :</text:p>
      <text:p text:style-name="Standard"/>
      <text:p text:style-name="Standard">1) démarrer JonAS :</text:p>
      <text:p text:style-name="Standard"/>
      <text:p text:style-name="P18">$cd $JONAS_BASE</text:p>
      <text:p text:style-name="P18">$jonas start</text:p>
      <text:p text:style-name="Standard"/>
      <text:p text:style-name="Standard">Lorsque le serveur est prêt un message apparaît à la console, par exemple :</text:p>
      <text:p text:style-name="P18">Le serveur JonAS ‘jonas’ version 4.1.2 est actif</text:p>
      <text:p text:style-name="P18">10:12:15,315 : server.start : Le serveur JOnAS ‘jonas’ est démarré sur rmi/jrmp</text:p>
      <text:p text:style-name="Standard"/>
      <text:p text:style-name="Standard">2) Initialiser la base dbbonita :</text:p>
      <text:p text:style-name="P18">$cd $HOME/bonita/bonita-v1.4_beta1</text:p>
      <text:p text:style-name="P18">$ ant testdbinit</text:p>
      <text:p text:style-name="Standard"/>
      <text:p text:style-name="Standard">3) Créer le processus parapheur. La progression du script est enregistrée dans le fichier deploy.log sis dans le même répertoire que le script :</text:p>
      <text:p text:style-name="P18"><text:span text:style-name="T3">$cd </text:span><text:span text:style-name="T4">&lt;master&gt;</text:span><text:span text:style-name="T3">/createProcessus</text:span></text:p>
      <text:p text:style-name="P16">$./deploy.sh &amp;</text:p>
      <text:p text:style-name="P18">$tail –f deploy.log</text:p>
      <text:p text:style-name="Standard">En cas de succès, il affiche « Fin correcte du déploiement ».</text:p>
      <text:p text:style-name="Standard"/>
      <text:p text:style-name="P17">4) Arrêter JOnAS :</text:p>
      <text:p text:style-name="P16">$ jonas stop</text:p>
      <text:p text:style-name="P17"/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33"/>Initialisation de la base dbparapheur<text:bookmark-end text:name="_Toc84386533"/></text:h>
            </text:list-item>
          </text:list>
        </text:list-item>
      </text:list>
      <text:p text:style-name="Standard"/>
      <text:p text:style-name="Standard">Pré requis :</text:p>
      <text:p text:style-name="Standard">La base dbparapheur doit être créée et démarrée. L’utilisateur parapheur, de mot de passe install, doit pouvoir y accéder à distance. Il doit avoir le droit de mettre à jours et lire les tables dans cette base.</text:p>
      <text:p text:style-name="Standard"/>
      <text:p text:style-name="P14">Cette opération se fait sous le compte postgres. La base est initialisée à l’aide des scripts situés dans le répertoire <text:span text:style-name="T1">&lt;master&gt;</text:span>/createdb.</text:p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34"/>Installation de l’application<text:bookmark-end text:name="_Toc84386534"/></text:h>
            </text:list-item>
          </text:list>
        </text:list-item>
      </text:list>
      <text:p text:style-name="P17"/>
      <text:p text:style-name="Standard">Cette opération se fait sous le compte parapheur. L’environnement jonas_profile doit être monté.</text:p>
      <text:p text:style-name="Standard"/>
      <text:p text:style-name="Standard">1) Copier les fichiers de configuration dans JONAS_BASE :</text:p>
      <text:p text:style-name="P18">$cp <text:s/>-p <text:span text:style-name="T1">&lt;master&gt;</text:span>/jonasconf/* $JONAS_BASE/conf</text:p>
      <text:p text:style-name="Standard"/>
      <text:p text:style-name="Standard">2) Copier les archives</text:p>
      <text:p text:style-name="P16">$cp <text:s/>-p <text:span text:style-name="T1">&lt;master&gt;</text:span>/wars/*.war $JONAS_BASE/webapps/autoload</text:p>
      <text:p text:style-name="P17"/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35"/>Installation de OpenOffice<text:bookmark-end text:name="_Toc84386535"/></text:h>
            </text:list-item>
          </text:list>
        </text:list-item>
      </text:list>
      <text:p text:style-name="Standard"/>
      <text:p text:style-name="Standard">Afin de pouvoir faire tourner OpenOffice sans que : a) X-Windows ne soit démarré ; b) une session utilisateur ne soit ouverte ; on utilise le logiciel « X-Virtual Frame Buffer ». Ce logiciel répond au besoin de la production de pouvoir lancer des serveurs en « init 3 », c'est-à-dire sans démarrer le serveur X.</text:p>
      <text:p text:style-name="Standard"/>
      <text:list text:style-name="RTF_5f_Num_20_7" text:continue-numbering="true">
        <text:list-item>
          <text:list text:continue-numbering="true">
            <text:list-item>
              <text:list text:continue-numbering="true">
                <text:list-item>
                  <text:h text:style-name="P21" text:outline-level="3"><text:bookmark-start text:name="_Toc84386536"/>Installation de « X Virtual Frame Buffer »<text:bookmark-end text:name="_Toc84386536"/></text:h>
                </text:list-item>
              </text:list>
            </text:list-item>
          </text:list>
        </text:list-item>
      </text:list>
      <text:p text:style-name="Standard"/>
      <text:p text:style-name="Standard">Elle se fait sous le compte root. Les RPM à installer sont :</text:p>
      <text:p text:style-name="P14"><text:span text:style-name="T3">chkfontpath-1.9.7-1.i386.rpm</text:span></text:p>
      <text:p text:style-name="P14"><text:span text:style-name="T3">XFree86-Mesa-libGL-4.3.0-2.rpm</text:span></text:p>
      <text:p text:style-name="P14"><text:span text:style-name="T3">XFree86-Mesa-libGL4-4.3.0-2.rpm</text:span></text:p>
      <text:p text:style-name="P14"><text:span text:style-name="T3">Xaw3d-1.5-18.i386.rpm</text:span></text:p>
      <text:p text:style-name="P14"><text:span text:style-name="T3">XFree86-4.3.0-2.i386.rpm</text:span></text:p>
      <text:p text:style-name="P14"><text:span text:style-name="T3">XFree86-xfs-4.3.0-2.i386.rpm</text:span></text:p>
      <text:p text:style-name="P14"><text:span text:style-name="T3">XFree86-Xvfb-4.3.0-2.i386.rpm</text:span></text:p>
      <text:p text:style-name="P17"/>
      <text:list text:style-name="RTF_5f_Num_20_7" text:continue-numbering="true">
        <text:list-item>
          <text:list text:continue-numbering="true">
            <text:list-item>
              <text:list text:continue-numbering="true">
                <text:list-item>
                  <text:h text:style-name="P21" text:outline-level="3"><text:bookmark-start text:name="_Toc84386537"/>Installation de Open Office<text:bookmark-end text:name="_Toc84386537"/></text:h>
                </text:list-item>
              </text:list>
            </text:list-item>
          </text:list>
        </text:list-item>
      </text:list>
      <text:p text:style-name="Standard"/>
      <text:p text:style-name="Standard">Elle se fait sous le compte parapheur.</text:p>
      <text:p text:style-name="Standard"/>
      <text:p text:style-name="Standard">Prérequis: l’installation de OpenOffice requiert que X-Windows soit lancé. Il peut ensuite être arrêté.</text:p>
      <text:p text:style-name="Standard"/>
      <text:p text:style-name="Standard">1) Installation. Déballer l’archive puis lancer la commande setup :</text:p>
      <text:p text:style-name="P16">$mkdir $HOME/tmp</text:p>
      <text:p text:style-name="P16">$ tar zxvf <text:span text:style-name="T1">&lt;master&gt;</text:span>/distributions/<text:change-start text:change-id="ct-237389784"/>oo1.1.0.tgz<text:change-end text:change-id="ct-237389784"/><text:change text:change-id="ct-347671704"/></text:p>
      <text:p text:style-name="P16">$ $HOME<text:change text:change-id="ct-350540024"/><text:change-start text:change-id="ct-352708368"/>/<text:change-end text:change-id="ct-352708368"/>tmp/OpenOffice.org1.1.0/setup</text:p>
      <text:p text:style-name="Standard">Suivre les instructions.<text:change-start text:change-id="ct-347663560"/> Le logiciel est installé en $HOME/ OpenOffice.org1.1.0<text:change-end text:change-id="ct-347663560"/></text:p>
      <text:p text:style-name="Standard"/>
      <text:p text:style-name="Standard">2) Copier la commande de lancement de OpenOffice</text:p>
      <text:p text:style-name="P16">$cp -p <text:span text:style-name="T1">&lt;master&gt;</text:span>/OpenOffice/cmdOpenOffice.sh $HOME/<text:change-start text:change-id="ct-353338088"/> OpenOffice.org1.1.0<text:change-end text:change-id="ct-353338088"/><text:change text:change-id="ct-350458552"/>/program</text:p>
      <text:p text:style-name="P17"/>
      <text:list text:style-name="RTF_5f_Num_20_7" text:continue-numbering="true">
        <text:list-item>
          <text:list text:continue-numbering="true">
            <text:list-item>
              <text:list text:continue-numbering="true">
                <text:list-item>
                  <text:h text:style-name="P21" text:outline-level="3"><text:bookmark-start text:name="_Toc84386538"/>Améliorations à prévoir<text:bookmark-end text:name="_Toc84386538"/></text:h>
                </text:list-item>
              </text:list>
            </text:list-item>
          </text:list>
        </text:list-item>
      </text:list>
      <text:p text:style-name="P14">Il serait préférable d’installer OpenOffice sous forme de RPM s’il en existe. Voir sur <text:a xlink:type="simple" xlink:href="http://www.jpackage.org/"><text:span text:style-name="T5">http://www.jpackage.org</text:span></text:a> , il doit bien y avoir ça.</text:p>
      <text:p text:style-name="Standard">L’installation serait simplifiée et ne requerrait pas de lancer une session X.</text:p>
      <text:p text:style-name="Standard"/>
      <text:p text:style-name="Standard"><text:change-start text:change-id="ct-353088496"/>A défaut de RPM, l’exploitation demande que OpenOffice soit installé sous /opt.<text:change-end text:change-id="ct-353088496"/></text:p>
      <text:p text:style-name="Standard"/>
      <text:p text:style-name="Standard">A creuser.</text:p>
      <text:p text:style-name="Standard"/>
      <text:list text:style-name="RTF_5f_Num_20_7" text:continue-numbering="true">
        <text:list-item>
          <text:h text:style-name="P13" text:outline-level="1"><text:bookmark-start text:name="_Toc84386539"/>Lancement/Arrêt de l’application parapheur<text:bookmark-end text:name="_Toc84386539"/></text:h>
        </text:list-item>
      </text:list>
      <text:p text:style-name="Standard"/>
      <text:p text:style-name="Standard">1) En principe, au lancement du système, le serveur de fonte xfs doit être lancé. On peut le vérifier par la commande :</text:p>
      <text:p text:style-name="P18">#/etc/rc.d/init.d/xfs status</text:p>
      <text:p text:style-name="Standard">Si ce n’est pas le cas, le lancer sous root par la commande :</text:p>
      <text:p text:style-name="P16">#/etc/rc.d/init.d/xfs start</text:p>
      <text:p text:style-name="Standard">Puis lancer (toujours sous root) le serveur virtuel xvfb:</text:p>
      <text:p text:style-name="Standard">#xvfb :0&amp;</text:p>
      <text:p text:style-name="Standard"/>
      <text:p text:style-name="P14">Cette commande a pour effet de lancer un serveur virtuel de numéro 0, et définit un écran 0. Le serveur est alors accessible en positionnant la variable DISPLAY, par exemple<text:span text:style-name="T2"> export DISPLAY=localhost :0.0</text:span>.</text:p>
      <text:p text:style-name="Standard"/>
      <text:p text:style-name="Standard">Cela peut être automatisé.</text:p>
      <text:p text:style-name="Standard"/>
      <text:p text:style-name="Standard">2) Lancement de postgreSQL. Les bases dbbonita et dbparapheur doivent être disponibles. Cela peut être automatisé au lancement du système. 1) et 2) peuvent être faits dans n’importe quel ordre.</text:p>
      <text:p text:style-name="Standard"/>
      <text:p text:style-name="Standard">3) Lancement de OpenOffice. Sous compte parapheur.</text:p>
      <text:p text:style-name="P16">$cd $HOME</text:p>
      <text:p text:style-name="P16">$./OpenOffice.org1.1.0/program/cmdOpenOffice&amp;</text:p>
      <text:p text:style-name="Standard">A automatiser, et détacher du terminal.</text:p>
      <text:p text:style-name="Standard"/>
      <text:p text:style-name="Standard">4) Lancement de l’application. Cela se fait sous le compte parapheur. L’environnement défini par jonas_profile doit être chargé.</text:p>
      <text:p text:style-name="P18">$cd $JONAS_BASE</text:p>
      <text:p text:style-name="P18">$jonas start 1&gt;/var/log/dematerialisation/parapheur/jonas-console.log 2&gt;&amp;1</text:p>
      <text:p text:style-name="Standard"/>
      <text:p text:style-name="Standard">La commande rend la main lors que le serveur est lancé, avec un code de retour 0 si c’est OK , ≠ 0 sinon.</text:p>
      <text:p text:style-name="Standard"/>
      <text:p text:style-name="Standard">L’application est accessible à http://host:9010/parapheur</text:p>
      <text:p text:style-name="Standard"/>
      <text:p text:style-name="Standard">La séquence d’arrêt est inverse :</text:p>
      <text:p text:style-name="Standard">1) Arrêt de JOnAS, sous compte parapheur.</text:p>
      <text:p text:style-name="P18">$jonas stop</text:p>
      <text:p text:style-name="Standard"/>
      <text:p text:style-name="Standard">2) Arrêt de OpenOffice. Faire un kill –TERM sur le processus.</text:p>
      <text:p text:style-name="Standard"/>
      <text:p text:style-name="Standard">3) Arrêt de PostgreSQL.</text:p>
      <text:p text:style-name="Standard"/>
      <text:p text:style-name="Standard">4) Arrêt de xvfb : depuis root, par un kill –TERM sur le processus.</text:p>
      <text:p text:style-name="Standard"/>
      <text:p text:style-name="Standard">5) Arrêt de xfs. Laisser faire le système.</text:p>
      <text:p text:style-name="Standard"/>
      <text:list text:style-name="RTF_5f_Num_20_7" text:continue-numbering="true">
        <text:list-item>
          <text:h text:style-name="P13" text:outline-level="1"><text:bookmark-start text:name="_Toc84386540"/>Relivraison d’une Application<text:bookmark-end text:name="_Toc84386540"/></text:h>
        </text:list-item>
      </text:list>
      <text:p text:style-name="Standard"/>
      <text:p text:style-name="Standard">Notes :</text:p>
      <text:list text:style-name="RTF_5f_Num_20_2">
        <text:list-item>
          <text:p text:style-name="P22">Ces scénarios restent à valider.</text:p>
        </text:list-item>
        <text:list-item>
          <text:p text:style-name="P22">Prévoir une note d’accompagnement de la livraison, détaillant le contenu et les instructions de mise en œuvre.</text:p>
        </text:list-item>
      </text:list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41"/>Cas de la relivraison d’un war<text:bookmark-end text:name="_Toc84386541"/></text:h>
            </text:list-item>
          </text:list>
        </text:list-item>
      </text:list>
      <text:p text:style-name="Standard"/>
      <text:p text:style-name="Standard">En principe elle ne nécessite pas d’arrêt du serveur JOnAS. Cependant, toute ou partie du service est indisponible pendant le déploiement.</text:p>
      <text:p text:style-name="Standard"/>
      <text:p text:style-name="Standard">Par exemple, pendant le re-déploiement de parapheur.war, aucun utilisateur ne peut accéder à l’application. Pendant le re-déploiement des services web, les services qu’il rendent (ex : conversion PDF) sont inaccessibles.</text:p>
      <text:p text:style-name="Standard"/>
      <text:p text:style-name="Standard">Un war se redéploie sous le compte parapheur. L’environnement définit par jonas_profile doit être monté.</text:p>
      <text:p text:style-name="Standard"/>
      <text:p text:style-name="Standard">Procédure (par exemple pour parapheur.war) :</text:p>
      <text:list text:style-name="RTF_5f_Num_20_5">
        <text:list-item>
          <text:p text:style-name="P23">Déposer le war dans $JONAS_BASE/webapps/autoload</text:p>
        </text:list-item>
        <text:list-item>
          <text:p text:style-name="P23">Décharger l’application courante : <text:span text:style-name="T2">jonas admin -r autoload/parapheur.war</text:span></text:p>
        </text:list-item>
        <text:list-item>
          <text:p text:style-name="P23">Exécuter la commande : <text:span text:style-name="T2">jonas admin -a autoload/parapheur.war</text:span></text:p>
        </text:list-item>
      </text:list>
      <text:p text:style-name="Standard"/>
      <text:p text:style-name="Standard">Ces mêmes opérations peuvent être faites depuis un poste de travail distant avec la console JOnAS (cf démo).</text:p>
      <text:p text:style-name="Standard"/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42"/>Cas de la relivraison des hooks<text:bookmark-end text:name="_Toc84386542"/></text:h>
            </text:list-item>
          </text:list>
        </text:list-item>
      </text:list>
      <text:p text:style-name="Standard"/>
      <text:p text:style-name="Standard">Là, il faut regénérer Bonita. Se fait sous compte parapheur. L’environnement définit par jonas_profile doit être monté.</text:p>
      <text:p text:style-name="Standard"/>
      <text:p text:style-name="Standard">1) Copier les hooks dans Bonita.</text:p>
      <text:p text:style-name="P16">$cp –pR <text:span text:style-name="T1">&lt;master&gt;</text:span>/hooks/fr $HOME/bonita/bonita-v1.4_beta1/src/resources/hooks</text:p>
      <text:p text:style-name="P17"/>
      <text:p text:style-name="P17">2) Générer Bonita</text:p>
      <text:p text:style-name="P16">$cd $HOME/bonita/bonita-v1.4_beta1</text:p>
      <text:p text:style-name="P16">$ant clean</text:p>
      <text:p text:style-name="P16">$ant</text:p>
      <text:p text:style-name="P17"/>
      <text:p text:style-name="Standard">3) Décharger parapheur.war puis bonita.ear</text:p>
      <text:p text:style-name="P18">$jonas admin –r autoload/parapheur.war</text:p>
      <text:p text:style-name="P18">$jonas admin –r bonita.ear</text:p>
      <text:p text:style-name="P18"/>
      <text:p text:style-name="Standard"/>
      <text:p text:style-name="Standard">4) Redéployer bonita.ear puis parapheur.war</text:p>
      <text:p text:style-name="P18">$jonas admin –a bonita.ear</text:p>
      <text:p text:style-name="P18">$jonas admin –a autoload/parapheur.war</text:p>
      <text:p text:style-name="Standard"/>
      <text:p text:style-name="Standard">Pendant 3) et 4) l’application est indisponible.</text:p>
      <text:p text:style-name="Standard"/>
      <text:p text:style-name="Standard">Autre méthode : arrêt/relance de JOnAS.</text:p>
      <text:p text:style-name="Standard"/>
      <text:list text:style-name="RTF_5f_Num_20_7" text:continue-numbering="true">
        <text:list-item>
          <text:list text:continue-numbering="true">
            <text:list-item>
              <text:h text:style-name="P15" text:outline-level="2"><text:bookmark-start text:name="_Toc84386543"/>Cas de la relivraison des Bonita/JOnAS<text:bookmark-end text:name="_Toc84386543"/></text:h>
            </text:list-item>
          </text:list>
        </text:list-item>
      </text:list>
      <text:p text:style-name="Standard"/>
      <text:p text:style-name="Standard">En cas de changement de version de JOnAS ou Bonita, le bureau de développement doit faire une intégration préalabl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>
      <style:paragraph-properties fo:margin-left="0.762cm" fo:margin-right="0cm" fo:margin-top="0.423cm" fo:margin-bottom="0.106cm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1.016cm" fo:margin-right="0cm" fo:margin-top="0.423cm" fo:margin-bottom="0.106cm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left="1.778cm" fo:margin-right="0cm" fo:margin-top="0.423cm" fo:margin-bottom="0.106cm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>
      <style:paragraph-properties fo:margin-left="2.032cm" fo:margin-right="0cm" fo:margin-top="0.423cm" fo:margin-bottom="0.106cm" fo:text-indent="-2.032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margin-left="2.286cm" fo:margin-right="0cm" fo:margin-top="0.423cm" fo:margin-bottom="0.106cm" fo:text-indent="-2.286cm" style:auto-text-indent="false">
        <style:tab-stops>
          <style:tab-stop style:position="0cm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>
      <style:paragraph-properties fo:margin-left="2.54cm" fo:margin-right="0cm" fo:margin-top="0.423cm" fo:margin-bottom="0.106cm" fo:text-indent="-2.54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>
      <style:paragraph-properties fo:margin-left="2.794cm" fo:margin-right="0cm" fo:margin-top="0.423cm" fo:margin-bottom="0.106cm" fo:text-indent="-2.794cm" style:auto-text-indent="false">
        <style:tab-stops>
          <style:tab-stop style:position="0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c_20_2" style:display-name="toc 2" style:family="paragraph" style:parent-style-name="Standard" style:next-style-name="Standard">
      <style:paragraph-properties fo:margin-left="0.423cm" fo:margin-right="0cm" fo:text-indent="0cm" style:auto-text-indent="false"/>
    </style:style>
    <style:style style:name="toc_20_3" style:display-name="toc 3" style:family="paragraph" style:parent-style-name="Standard" style:next-style-name="Standard">
      <style:paragraph-properties fo:margin-left="0.847cm" fo:margin-right="0cm" fo:text-indent="0cm" style:auto-text-indent="false"/>
    </style:style>
    <style:style style:name="toc_20_1" style:display-name="toc 1" style:family="paragraph" style:parent-style-name="Standard" style:next-style-name="Standard"/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741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format="1">
        <style:list-level-properties text:min-label-width="0.762cm"/>
      </text:list-level-style-number>
      <text:list-level-style-number text:level="2" text:style-name="RTF_5f_Num_20_7_20_2" style:num-format="1" text:display-levels="2">
        <style:list-level-properties text:min-label-width="1.016cm"/>
      </text:list-level-style-number>
      <text:list-level-style-number text:level="3" text:style-name="RTF_5f_Num_20_7_20_3" style:num-format="1" text:display-levels="3">
        <style:list-level-properties text:min-label-width="1.27cm"/>
      </text:list-level-style-number>
      <text:list-level-style-number text:level="4" text:style-name="RTF_5f_Num_20_7_20_4" style:num-format="1" text:display-levels="4">
        <style:list-level-properties text:min-label-width="1.524cm"/>
      </text:list-level-style-number>
      <text:list-level-style-number text:level="5" text:style-name="RTF_5f_Num_20_7_20_5" style:num-format="1" text:display-levels="5">
        <style:list-level-properties text:min-label-width="1.778cm"/>
      </text:list-level-style-number>
      <text:list-level-style-number text:level="6" text:style-name="RTF_5f_Num_20_7_20_6" style:num-format="1" text:display-levels="6">
        <style:list-level-properties text:min-label-width="2.032cm"/>
      </text:list-level-style-number>
      <text:list-level-style-number text:level="7" text:style-name="RTF_5f_Num_20_7_20_7" style:num-format="1" text:display-levels="7">
        <style:list-level-properties text:min-label-width="2.286cm"/>
      </text:list-level-style-number>
      <text:list-level-style-number text:level="8" text:style-name="RTF_5f_Num_20_7_20_8" style:num-format="1" text:display-levels="8">
        <style:list-level-properties text:min-label-width="2.54cm"/>
      </text:list-level-style-number>
      <text:list-level-style-number text:level="9" text:style-name="RTF_5f_Num_20_7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>
        <style:tab-stops>
          <style:tab-stop style:position="12.065cm" style:type="center"/>
          <style:tab-stop style:position="23.813cm" style:type="right"/>
        </style:tab-stops>
      </style:paragraph-properties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  <style:text-properties fo:language="en" fo:country="GB"/>
    </style:style>
    <style:style style:name="P4" style:family="paragraph" style:parent-style-name="footer"/>
    <style:style style:name="T1" style:family="text">
      <style:text-properties fo:language="en" fo:country="GB"/>
    </style:style>
    <style:style style:name="T2" style:family="text" style:parent-style-name="page_20_number">
      <style:text-properties fo:language="en" fo:country="GB"/>
    </style:style>
    <style:page-layout style:name="pm1">
      <style:page-layout-properties fo:page-width="29.7cm" fo:page-height="21.001cm" style:num-format="1" style:print-orientation="landscape" fo:margin-top="1.251cm" fo:margin-bottom="1.25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0.751cm" style:dynamic-spacing="true"/>
      </style:header-style>
      <style:footer-style>
        <style:header-footer-properties fo:min-height="1.251cm" fo:margin-top="0.751cm" style:dynamic-spacing="true"/>
      </style:footer-style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MINEFI/DPMA - Projet parapheur : Procédure d'installation" text:name="TITLE"/>
        </text:user-field-decls>
        <text:p text:style-name="P1"><text:user-field-get text:name="TITLE">MINEFI/DPMA - Projet parapheur : Procédure d'installation</text:user-field-get></text:p>
      </style:header>
      <style:footer>
        <text:user-field-decls>
          <text:user-field-decl office:value-type="string" office:string-value=" Waeselynck" text:name="AUTHOR"/>
          <text:user-field-decl office:value-type="string" office:string-value="1/10/2004" text:name="DOCPROPERTY  DocDate"/>
          <text:user-field-decl office:value-type="string" office:string-value="bull-btpe-fw4a01-2" text:name="DOCPROPERTY  DocRef"/>
          <text:user-field-decl office:value-type="string" office:string-value="1.0" text:name="DOCPROPERTY  DocRelease"/>
        </text:user-field-decls>
        <text:p text:style-name="P2"><text:span text:style-name="T1"><text:user-field-get text:name="DOCPROPERTY  DocRef">bull-btpe-fw4a01-2</text:user-field-get></text:span><text:span text:style-name="T1"> - </text:span><text:span text:style-name="T1"><text:user-field-get text:name="DOCPROPERTY  DocRelease">1.0</text:user-field-get></text:span><text:span text:style-name="T1"><text:tab/></text:span><text:span text:style-name="T1"><text:page-number style:num-format="1" text:select-page="current">5</text:page-number></text:span><text:span text:style-name="T2">/</text:span><text:span text:style-name="T1"><text:page-count style:num-format="1">11</text:page-count></text:span><text:span text:style-name="T2"><text:tab/></text:span><text:span text:style-name="T1"><text:user-field-get text:name="DOCPROPERTY  DocDate">1/10/2004</text:user-field-get></text:span></text:p>
        <text:p text:style-name="P3"><text:user-field-get text:name="AUTHOR"> Waeselynck</text:user-field-get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6-01T14:31:13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201" meta:word-count="1574" meta:character-count="10057"/>
  </office:meta>
</office:document-meta>
</file>