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Arial"/>
    <style:font-face style:name="Tahoma" svg:font-family="Tahoma"/>
    <style:font-face style:name="Times New Roman" svg:font-family="'Times New Roman'"/>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fo:font-style="normal" style:font-style-asian="normal" style:font-style-complex="normal"/>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quoi la SCIC (Société coopérative d'intérêt collectif) ? Les relations entre l'association et la SCIC ADULLACT Projet. Interview avec Pascal Feydel, délégué général de l'ADULLACT.</text:p>
      <text:p text:style-name="P3"/>
      <text:p text:style-name="P3">YPLL : <text:span text:style-name="T1">Pascal Feydel, pouvez-vous nous expliquer tout d'abord comment vous êtes venu au libre ?</text:span></text:p>
      <text:p text:style-name="P3">Pascal Feydel : en une seule conférence. C'était lors de l'université d'été de la communication, à Hourtin, en 2000. Frédéric Couchet y a fait une présentation du libre, et ce fut un choc, une découverte. « Alors, ça existe ? » Rapidement, l'idée est venue : « et si le même modèle était appliqué aux logiciels métier ? » Suite à cela, la rencontre avec François Elie a été décisive : nous avions le même projet.</text:p>
      <text:p text:style-name="P3"/>
      <text:p text:style-name="P3">YPLL : <text:span text:style-name="T1">L'association est donc née le 24 septembre 2002. Pourquoi, vers la mi-2006, en extrapoler une nouvelle structure ? Quel était le besoin ?</text:span></text:p>
      <text:p text:style-name="P3">PF : Depuis 2002, l'association a vécu une croissance régulière. Les collectivités adhèrent, une par une, et participent réellement aux activités de l'association, en particulier dans les groupes de travail collaboratifs. Elles en sont globalement satisfaites ; mais arrivées à la fin des travaux en groupe, des frustrations sont apparues. « Nous avons abouti à un cahier des charges, qui nous convient tout-à-fait, et maintenant ? Que pouvez-vous faire pour financer et développer ces logiciels dont nous avons besoin ? Quel service pouvez-vous nous rendre sur place ? » Nous ne pouvions pas répondre positivement à ces demandes, parce que les statuts de l'association nous l'interdisaient, et personne n'était en mesure d'assumer par exemple des formations sur les logiciels métiers. D'où la création de la SCIC.</text:p>
      <text:p text:style-name="P3"/>
      <text:p text:style-name="P3">YPLL : <text:span text:style-name="T1">Alors, quelle limite mettez-vous entre l'association et la SCIC ?</text:span></text:p>
      <text:p text:style-name="P3">PF : La limite est claire. D'abord en terme de terrain de jeu. L'association travaille sur tous les logiciels dont peuvent avoir besoin les adhérents, voire sur le poste de travail. La SCIC, elle, a un catalogue d'applications (libriciels), sur lesquelles elle propose du service. Ces applications sont actuellement S²LOW, le parapheur, GTT (Gestion du temps de travail) et les logiciels de la série Open de la ville d'Arles : OpenElec, OpenResultats, OpenStocks, OpenCourrier, OpenCimetière.</text:p>
      <text:p text:style-name="P3">Ensuite, la limite est claire en terme de service : l'association n'a pas vocation à se déplacer pour faire des prestations de services, le support physique ou les contrats de maintenance. De même pour le développement ou le financement de nouvelles applications, qui seront du ressort de la SCIC.</text:p>
      <text:p text:style-name="P3"/>
      <text:p text:style-name="P3">YPLL : <text:span text:style-name="T1">Comment faire pour que les sociétés de service ne soient pas concurrencées par la SCIC ?</text:span></text:p>
      <text:p text:style-name="P1">PF : D'abord, nous n'avons jamais pris des marchés aux SS2L, et nous n'avons pas l'intention de le faire. Au contraire : nous avons l'objectif de donner notre soutien et notre aval à toutes les sociétés qui souhaitent faire du service ou de la formation sur les logiciels du catalogue de la SCIC. Dans le libre, aucune entreprise n'est propriétaire d'un logiciel, aucune entreprise n'est (dans l'idéal) seule à proposer du service sur un logiciel donné.</text:p>
      <text:p text:style-name="P1">Il faut également dire que l'ADULLACT n'empêche pas aux autres sociétés de travailler avec elle. Tout ce qui sort des groupes de travail, tout ce qui sort des études de l'ADULLACT, est publié. Tout. La SCIC ADULLACT Projet n'est donc pas privilégiée. Il n'y a en outre pas d'exclusivité sur le service des logiciels financés par la SCIC.</text:p>
      <text:p text:style-name="P1"/>
      <text:p text:style-name="P1">YPLL : <text:span text:style-name="T1">Quelles sont les perspectives d'avenir pour la SCIC ? Comment est-ce que vous la voyez évoluer ?</text:span></text:p>
      <text:p text:style-name="P1">PF : Je vais peut-être vous surprendre, mais le jour où le marché se sera organisé, et que nous compterons de nombreux acteurs capables de financer les développements de logiciels libres métiers, la SCIC se retirera petit à petit. De même, lorsque chaque coin de France aura un prestataire capable de vendre du service (formation et maintenance) pour tous les logiciels libres métiers nécessaires aux collectivités, la SCIC n'aura plus d'utilité. L'activité de financement restera peut-être. Par exemple, pour le projet de logiciel de gestion des Maisons Départementales des Personnes Handicapées, le CG54 met 5 personnes à temps plein à disposition du projet, et le CG66 en met 3 : la SCIC n'a donc pas besoin d'intervenir. Les premières réunions du groupe de travail ont eu lieu en octobre 2006, le logiciel devrait être prêt vers septembre 2007.</text:p>
      <text:p text:style-name="P1">Nous avons d'autres projets, plus globaux, qui ne concernent pas des logiciels isolés, mais plus des questions d'architecture des systèmes d'information, pour ne plus penser en terme de logiciel répondant globalement à un besoin, mais de service et de relation entre les logiciels. C'est un projet de longue haleine, nous en sommes au stade où nous montons un pilote sur un des éléments li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Arial"/>
    <style:font-face style:name="Tahoma" svg:font-family="Tahoma"/>
    <style:font-face style:name="Times New Roman" svg:font-family="'Times New Roman'"/>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Tahoma"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7-05-31T16:56:44</meta:creation-date>
    <dc:date>2007-06-12T20:48:42</dc:date>
    <dc:language>fr-FR</dc:language>
    <meta:editing-cycles>4</meta:editing-cycles>
    <meta:editing-duration>PT4M8S</meta:editing-duration>
    <meta:user-defined meta:name="Info 1"/>
    <meta:user-defined meta:name="Info 2"/>
    <meta:user-defined meta:name="Info 3"/>
    <meta:user-defined meta:name="Info 4"/>
    <meta:document-statistic meta:table-count="0" meta:image-count="0" meta:object-count="0" meta:page-count="2" meta:paragraph-count="14" meta:word-count="753" meta:character-count="4739"/>
  </office:meta>
</office:document-meta>
</file>