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font-style-asian="normal" style:font-style-complex="normal"/>
    </style:style>
    <style:style style:name="P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start"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tie 3 : questions – réponses : l'ADULLACT et le libre ; l'ADULLACT et les ADULLACTiens</text:p>
      <text:p text:style-name="P1"/>
      <text:p text:style-name="P3">Quelle est votre système d'exploitation ? Qu'utilisez-vous comme distribution GNU/Linux ?</text:p>
      <text:p text:style-name="P1"><text:span text:style-name="T2">Mélanie Le Breton :</text:span> Après avoir travaillé sous Mandriva 2006, je suis passée à Ubuntu, par la version 6.10, qui me satisfait pleinement, en dual boot. Sur ma machine personnelle, j'ai également un dual boot Windows/Ubuntu.</text:p>
      <text:p text:style-name="P1"><text:span text:style-name="T1">Christophe Espiau :</text:span> A l'ADULLACT, j'utilise Mandriva. Chez moi, Ubuntu 6.10, que je trouve plus utilisable, avec plus de possibilités. Mais à part Mandriva et Ubuntu, j'ai aussi tâté de Fedora et de Debian.</text:p>
      <text:p text:style-name="P1"><text:span text:style-name="T1">Julien Calvet :</text:span> Je suis un inconditionnel de Debian. Pour moi, rien ne va au-delà. J'ai beau essayer autre chose, quand on veut vraiment se servir des fonctions du système, on y revient toujours. Et pour les serveurs, je préfère savoir ce qui se passe. Ceci dit, il m'arrive aussi de passer un peu de temps sur Ubuntu, et comme elle est dérivée de Debian, je m'y retrouve.</text:p>
      <text:p text:style-name="P1"><text:span text:style-name="T1">Matthieu Piaumier :</text:span> Je n'ai pas de distribution Linux, tout simplement parce que je suis le référent Windows de l'association. Quand on traite avec des collectivités qui sont souvent exclusivement sous Windows, il faut que nous puissions leur répondre en connaissance de cause. Mais je tiens à préciser que c'est une licence valide, d'ailleurs nous n'avons aucune licence piratée. C'est soit acheté, soit libre.</text:p>
      <text:p text:style-name="P1"><text:span text:style-name="T1">Yonnel Poivre-Le Lohé :</text:span> Ma machine fonctionne sous KUbuntu, en dual boot, mais je dois avouer que la sortie de Debian Etch me donne des envies de l'adopter, et ça ne va pas tarder. J'ai aussi essayé Kaella, Mandriva, Slackware. Plus généralement, cela fait plus d'un an que j'ai découvert GNU/Linux, et même si j'ai un dual boot, insensiblement, pour des raisons autant idéologiques que pratiques, je passe de plus en plus de temps sous GNU/Linux.</text:p>
      <text:p text:style-name="P1"><text:span text:style-name="T1">Pascal Feydel :</text:span> Windows... et pour une seule raison : mon PDA contient tous les contacts de l'ADULLACT, plus de 1 500, et pour l'instant nous ne nous sommes pas penchés sur la migration de tout ce beau monde ; si quelqu'un a une solution, ce serait avec plaisir.</text:p>
      <text:p text:style-name="P1"/>
      <text:p text:style-name="P1"/>
      <text:p text:style-name="P3">Quels sont les logiciels libres dont vous faites l'usage le plus intensif ?</text:p>
      <text:p text:style-name="P1"><text:span text:style-name="T1">Mélanie Le Breton : </text:span>Eclipse, pour le développement d'applications, sans aucun doute. Comme je me dirige de plus en plus vers la conception des sites web, je passe pas mal de temps sous SPIP, que je commence à connaître. Pour tout ce qui est graphique, je me sers beaucoup de Gimp, évidemment.</text:p>
      <text:p text:style-name="P1"><text:span text:style-name="T1">Christophe Espiau :</text:span> Eclipse, pour développer en PHP, est un de mes outils principaux. Il me permet également d'analyser les logiciels que nous évoquons dans les groupes de travail. Sinon, OpenOffice est mis à contribution à chaque fois que je dois rédiger un compte-rendu ou un cahier des charges. Et quand on est dans le libre, on ne peut pas faire sans internet, avec les classiques Firefox et Thunderbird.</text:p>
      <text:p text:style-name="P1"><text:span text:style-name="T1">Julien Calvet :</text:span> Difficile de mettre en évidence un logiciel plutôt qu'un autre. Alors, une liste, c'est tout ce que j'ai à proposer : d'abord, la console. Ensuite, les outils d'administration serveur et réseau : Apache, Bind, dhcp, ftpd, OpenLDAP. Enfin, les outils habituels en bureautique et web : Thunderbird, Jabber, OpenOffice.</text:p>
      <text:p text:style-name="P1"><text:span text:style-name="T1">Matthieu Piaumier :</text:span> <text:span text:style-name="T3">J'utilise OpenOffice tous les jours ; à longueur de journée, en fait. Difficile de ne pas l'utiliser, tant pour le traitement de texte que le tableur ou les diaporamas. Et la suite intégrée Mozilla, que j'ai découverte quand Thunderbird et Firefox n'étaient pas encore autonomes. Depuis, je les utilise toujours dans la suite, et non individuellement.</text:span></text:p>
      <text:p text:style-name="P1"><text:span text:style-name="T1">Yonnel Poivre-Le Lohé :</text:span> Du côté des logiciels que j'utilise le plus fréquemment, à part les incontournables Mozilla et OOo, je citerais Akregator, agrégateur de flux RSS local à la fois pratique et puissant. Je l'utilise absolument tous les jours, c'est la première chose que je fais quand je me lève le matin...</text:p>
      <text:p text:style-name="P1">Pascal Feydel : Je ne peux que citer les applications que nous utilisons tous lejours : OpenOffice, Thunderbird, Firefox.</text:p>
      <text:p text:style-name="P1"/>
      <text:p text:style-name="P1"/>
      <text:p text:style-name="P3">Qu'est-ce qui vous motive dans l'association ?</text:p>
      <text:p text:style-name="P1"><text:span text:style-name="T1">Matthieu Piaumier :</text:span> Ce sont les résultats qu'obtient l'association : la première année, nous avions une dizaine d'adhérents, soixante la seconde, et maintenant nous en sommes à 120. Et notre travail est tout sauf mono-tâche ; pas de quoi d'ennuyer. Personnellement, ce qui me motive, c'est aussi de garder cette perfection dans le rangement de mon armoire...</text:p>
      <text:p text:style-name="P1"><text:span text:style-name="T1">Mélanie Le Breton :</text:span> Toutes les responsabilités que l'on peut avoir, dans des domaines vraiment passionnants. En entrant ici, j'avais deux buts : le webmastering et le développement. Je fais les deux...</text:p>
      <text:p text:style-name="P1"><text:span text:style-name="T1">Christophe Espiau :</text:span> La découverte d'outils et techniques vraiment intéressants. Cakephp ou Copix, des environnements de développement php, par exemple, sont les dernières découvertes. C'est aussi les rencontres régulières avec les adhérents, avec qui nous avons de très bons rapports.</text:p>
      <text:p text:style-name="P1"><text:span text:style-name="T1">Julien Calvet :</text:span> Le côté purement technique. Les points techniques que nous abordons sortent souvent de l'ordinaire, et on rencontre des informaticiens avec des visions et des compétences très intéressantes. Le rythme de travail est un autre point fort : nous sommes entre passionnés, nous partageons les mêmes intérêts, les mêmes buts ; ça ne peut pas laisser indifférent.</text:p>
      <text:p text:style-name="P1"><text:span text:style-name="T1">Yonnel Poivre-Le Lohé :</text:span> l'objet même de l'association : répandre le maximum <text:span text:style-name="T3">de logiciels libres dans</text:span> les collectivités, changer ce qu'ils voient dans leur informatique, leur faire prendre conscience qu'en utilisant le libre, en mutualisant, on remplit pleinement son rôle de service public ; l'équipe, qui donnent envie de se battre pour elle.</text:p>
      <text:p text:style-name="P1"><text:span text:style-name="T1">Pascal Feydel :</text:span> c'est la confiance que nous témoignent les collectivités, c'est l'équipe qui travaille d'arrache-pied, c'est de voir que ce dont nous rêvions il y a cinq ans est maintenant en train de se matériali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Yonnel Poivre-Le Lohé</meta:initial-creator>
    <meta:creation-date>2007-06-08T11:13:52</meta:creation-date>
    <dc:creator>Yonnel Poivre-Le Lohé</dc:creator>
    <dc:date>2007-06-08T11:14:19</dc:date>
    <dc:language>fr-FR</dc:language>
    <meta:editing-cycles>2</meta:editing-cycles>
    <meta:editing-duration>PT27S</meta:editing-duration>
    <meta:user-defined meta:name="Info 1"/>
    <meta:user-defined meta:name="Info 2"/>
    <meta:user-defined meta:name="Info 3"/>
    <meta:user-defined meta:name="Info 4"/>
    <meta:document-statistic meta:table-count="0" meta:image-count="0" meta:object-count="0" meta:page-count="2" meta:paragraph-count="22" meta:word-count="928" meta:character-count="5830"/>
  </office:meta>
</office:document-meta>
</file>