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style="normal" style:font-style-asian="normal" style:font-style-complex="normal"/>
    </style:style>
    <style:style style:name="P2"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3" style:family="paragraph" style:parent-style-name="Standard">
      <style:paragraph-properties fo:text-align="start" style:justify-single-word="false"/>
    </style:style>
    <style:style style:name="T1" style:family="text">
      <style:text-properties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artie 1 : les permanents de l'ADULLACT</text:p>
      <text:p text:style-name="P1"/>
      <text:p text:style-name="P1">Le 335 de la Cour Messier est un immeuble d'habitation comme il en existe beaucoup à Montpellier. Peu de choses le distinguent des autres. Pas de panneau ADULLACT en 4x3. Pas de signe distinctif particulier. Il serait même difficile d'imaginer que ce soit un des hauts lieux de la communauté du libre en France.</text:p>
      <text:p text:style-name="P1"/>
      <text:p text:style-name="P1">Ce n'est pourtant pas par une volonté délibérée que le siège et les locaux de l'ADULLACT se situent à cette adresse. Le hasard... a voulu qu'aux débuts de l'association, les réunions se tenaient souvent chez Pascal Feydel, le délégué général. Au 335, Cour Messier. De réunion en séance de travail, de dossier en heures supplémentaires, le lieu est petit à petit passé d'appartement à bureau.</text:p>
      <text:p text:style-name="P1"/>
      <text:p text:style-name="P1">C<text:span text:style-name="T1">'est maintenant son unique usage, et plus rien à part un coin cuisine ne rappelle l'usage locatif passé. Le téléphone bourdonne sans cesse, les ordinateurs sont alignés, les claviers résonnent. Toute une équipe est à l'oeuvre, sans relâche, dans une ambiance détendue mais studieuse.</text:span></text:p>
      <text:p text:style-name="P1"/>
      <text:p text:style-name="P1">Matthieu Piaumier, responsable administratif et financier</text:p>
      <text:p text:style-name="P1"/>
      <text:p text:style-name="P1">Le premier bureau que l'on rencontre en entrant est celui de Matthieu Piaumier. C'est le premier à avoir été salarié, en octobre 2002. « J'étais présent lors de la création de l'association, lors de l'université d'été de la communication d'Hourtin », se souvient-il. « Je connaissais déjà Pascal Feydel ; lors de ces réunions de constitution, il y avait Pascal, François Elie, Philippe Allart, Claude Lambey, Jean-Jacques Heilaud et moi. <text:span text:style-name="T1">Après un mois de travail sur les statuts, nous sommes arrivés à la réunion de constitution de l'Adullact, le 22 septembre 2002, à Paris, dans les locaux du Moniteur. Pendant les six premiers mois, j'ai été seul salarié... » En outre, Matthieu a toujours été présent au Conseil d'Administration, en tant que représentant du personnel.</text:span></text:p>
      <text:p text:style-name="P1"/>
      <text:p text:style-name="P1">« Les débuts de l'association ont été artisanaux », poursuit Matthieu. « Nous travaillions dans l'appartement de Pascal Feydel. La première place que j'ai occupée était celle de webmestre, parce que nous avons estimé que c'était la première place à occuper dans une association d'informatique. A l'époque, c'était déjà un Spip, et nous sommes restés fidèles à ce CMS (Content Management System, Système de gestion de contenu), même si à l'époque il était beaucoup moins fourni qu'aujourd'hui. »</text:p>
      <text:p text:style-name="P1"/>
      <text:p text:style-name="P1">Matthieu Piaumier occupe depuis 2004 le poste de responsable administratif et financier. Sa tâche est aujourd'hui la gestion administrative, c'est-à-dire tout ce qui concerne les relations avec les adhérents. « <text:span text:style-name="T1">Pour cela, j'ai créé un protocole, que j'applique pour chaque adhérent. Depuis le début de l'année, nous assistons à des adhésions en masse, à une cadence que nous n'avions pas vue depuis les premiers mois d'existence de l'association. »</text:span></text:p>
      <text:p text:style-name="P1"/>
      <text:p text:style-name="P1">Toujours dans l'administratif, Matthieu est en charge des ressources humaines et de la paie, tout comme de la relation avec la banque (en liaison avec Pascal Feydel). « Une partie de mon temps de travail est également dévolue à la communication, avec la préparation des événementiels : les salons auxquels nous participons, les rencontres et conférences que nous organisons. Je rédige également des supports de communication, comme notre newsletter, la lettre de l'ADULLACT », précise Matthieu.</text:p>
      <text:p text:style-name="P1"/>
      <text:p text:style-name="P1">Christophe Espiau, responsable qualité</text:p>
      <text:p text:style-name="P1"/>
      <text:p text:style-name="P1"><text:span text:style-name="T1">En sortant du bureau de Matthieu Piaumier, on se retrouve dans le labo de l'ADULLACT. C'est là que l'équipe technique teste, prépare, développe les logiciels métiers utilisés par les collectivités. Quelle que soit la journée, le téléphone est l'outil numéro 1 : répondre aux adhérents est une des activités incontournables. </text:span>Premier emplacement à droite dans le labo : Christophe Espiau. Son arrivée dans l'équipe a beaucoup dû au hasard. « C'était il y a 3 ans et demi, en octobre 2003, pour le poste de responsable qualité. Aujourd'hui, je parlerai plus de responsable projet, ce qui correspond plus à mes fonctions », confie Christophe.</text:p>
      <text:p text:style-name="P3"/>
      <text:p text:style-name="P3">C'est un des éléments frappants quand on découvre les permanents : les parcours sont très variés, et ont souvent leur origine hors du libre. C'est le cas de Christophe Espiau. « A l'origine, j'ai une formation de biologiste, matérialisée par un DEA de sciences de l'agronomie. J'ai travaillé 12 ans ½ pour une organisation agricole australienne, en tant que biologiste dans un laboratoire d'analyses génétiques. »</text:p>
      <text:p text:style-name="P3"/>
      <text:p text:style-name="P3">« J'ai débuté l'informatique dans cette structure, de 1993 à 2000. En 2000, j'ai fait un DESS d'informatique appliquée aux organisations. De fil en aiguille, j'ai rencontré Pascal <text:span text:style-name="T1">Feydel, au tout début de l'Adullact, et il m'a proposé de les rejoindre.</text:span> »</text:p>
      <text:p text:style-name="P1"/>
      <text:p text:style-name="P3">À L'ADULLACT, une tâche est commune à tous les informaticiens. « Ce que tout le monde fait ici, c'est du support technique pour les adhérents », rappelle Christophe. « J'ai donc commencé par la prise en main du gforge, pour en faire une formation à destination des collectivités. J'ai enchaîné avec la création du portail PDMP (Portail de dématérialisation des marchés publics), son débugging et <text:s/>son amélioration ; ensuite, Metropolis, pour lequel je suis un des référents (j'attribue des certificats de test). <text:span text:style-name="T1">L'un des plus gros projets, qui a pris le plus de temps, était GTT, avec l'élaboration du cahier des charges, pour l'ADM74. »</text:span></text:p>
      <text:p text:style-name="P1"/>
      <text:p text:style-name="P1">Julien Calvet, administrateur système et réseaux</text:p>
      <text:p text:style-name="P1"/>
      <text:p text:style-name="P1">Le poste de travail situé juste à côté de celui de Christophe Espiau est occupé par Julien Calvet. Là aussi, le parcours est particulièrement intéressant. « Je suis arrivé dans l'association en février 2005. Auparavant, j'ai travaillé dans l'industrie, ce à quoi m'avait préparé mon BTS d'électrochimie. Je n'ai pu que constater que ce n'était pas mon domaine de prédilection, et comme j'ai toujours été passionné d'informatique, je me suis réorienté, grâce à un DU d'ingénierie des réseaux industriels et services multimédia, à l'IUT de Nîmes. » </text:p>
      <text:p text:style-name="P1"/>
      <text:p text:style-name="P1">C'est là que s'est produit le premier contact avec le libre, une petite révolution pour Julien : « J'y ai abordé les logiciels libres, par le biais du réseau », confesse-t-il. « Nous apprenions à maîtriser les serveurs mail, les DNS ; je me souviens de la première distribution que j'ai essayée, une Mandrake, l'ancêtre de Mandriva. Après y avoir goûté, impossible de revenir à autre chose. J'ai donc cherché un stage 100% logiciels libres, et de fil en aiguille j'ai trouvé ma place dans l'équipe. »</text:p>
      <text:p text:style-name="P1"/>
      <text:p text:style-name="P1">Tout ce qui touche au réseau est administré par Julien. « Par exemple, quand la forge a été attaquée récemment, nous avons mis en place une solution de monitoring grâce à Nagios », explique-t-il. « La sécurité est essentielle quand nos interlocuteurs sont des collectivités : on ne peut pas se permettre d'avoir des failles énormes, ou que nos solutions mènent à des vulnérabilités. Aujourd'hui, je travaille donc sur les serveurs de fichiers, les annuaires LDAP, les solutions de virtualisation (avec Xen). »</text:p>
      <text:p text:style-name="P1"/>
      <text:p text:style-name="P1">Mélanie Le Breton, analyste programmeur</text:p>
      <text:p text:style-name="P1"/>
      <text:p text:style-name="P1">Restons dans le laboratoire. La dernière arrivée dans l'équipe technique de l'association est Mélanie Le Breton. Arrivée en septembre 2006, Mélanie est titulaire d'un BTS Infogestion. Dans l'association, elle est analyste programmeur, s'occupe du webmastering technique des sites web, du support aux adhérents.</text:p>
      <text:p text:style-name="P1"/>
      <text:p text:style-name="P1">« Je suis venue ici pour faire du développement web, principalement. C'est ce qui me passionne. D'ailleurs, depuis mon arrivée, je m'oriente de plus en plus vers le webmastering, le design, et aussi la création de modules pour les logiciels de la forge adullact.net », insiste Mélanie. « Je réalise également des documentations pour les adhérents, sur les logiciels de la forge. »</text:p>
      <text:p text:style-name="P1"/>
      <text:p text:style-name="P1">Mélanie s'est spécialisée dans les logiciels de la série Open de la mairie d'Arles. « J'ai commencé par OpenCourrier », explique-t-elle. « Il a d'abord fallu maîtriser le logiciel, puis pouvoir l'installer, être capable de donner des formations, avant de passer à la création de modules, selon la demande des adhérents. »</text:p>
      <text:p text:style-name="P1"/>
      <text:p text:style-name="P1">Yonnel Poivre-Le Lohé, chargé de mission communication</text:p>
      <text:p text:style-name="P1"/>
      <text:p text:style-name="P1">Pour trouver le dernier permanent de l'équipe, il ne faut pas chercher au 335, cour Messier, mais près de 1 000 kilomètres plus loin. À Soissons, précisément. Les dirigeants de l'ADULLACT étaient à la recherche d'un chargé de communication connaissant le libre, ses associations et ses entreprises, proche de Paris. Yonnel Poivre-Le Lohé est mis à disposition de l'ADULLACT par Pays Soissonnais Informatique Libre, où il est responsable communication. (Il est par ailleurs vice-président d'un consortium d'entreprises du libre dans l'Aisne, Free Aisne Valley.)</text:p>
      <text:p text:style-name="P1"/>
      <text:p text:style-name="P1">« J'ai découvert l'ADULLACT le 18 avril 2006, quand l'association a publié un communiqué de presse défendant l'interopérabilité face au projet de loi DADVSI, et j'ai décidé d'en apprendre plus sur l'association », dévoile-t-il. « Ce qui m'attire dans l'ADULLACT, et que nous essayons de suivre modestement à PSIL, c'est le côté concret des actions de l'association. Non pas que le combat idéologique soit inintéressant, bien au contraire, il est essentiel, mais le libre ne vit vraiment qu'une fois confronté aux contraintes du terrain. »</text:p>
      <text:p text:style-name="P1"/>
      <text:p text:style-name="P1">La mission de Yonnel, jusqu'au 26 septembre, est de prendre en charge la production des brèves publiées quotidiennement sur adullact.org, mais aussi d'animer les listes de diffusion de l'association, de proposer des pistes pour rendre les moyens de communication plus efficaces, de produire des supports.</text:p>
      <text:p text:style-name="P1"/>
      <text:p text:style-name="P1">Pascal Feydel, délégué général</text:p>
      <text:p text:style-name="P1"/>
      <text:p text:style-name="P1">Découvrez Pascal Feydel, à travers une interview consacrée aux relations entre l'association et la SCIC ADULLACT Proj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Yonnel Poivre-Le Lohé</meta:initial-creator>
    <meta:creation-date>2007-06-08T11:14:31</meta:creation-date>
    <dc:creator>Yonnel Poivre-Le Lohé</dc:creator>
    <dc:date>2007-06-08T11:14:59</dc:date>
    <dc:language>fr-FR</dc:language>
    <meta:editing-cycles>2</meta:editing-cycles>
    <meta:editing-duration>PT28S</meta:editing-duration>
    <meta:user-defined meta:name="Info 1"/>
    <meta:user-defined meta:name="Info 2"/>
    <meta:user-defined meta:name="Info 3"/>
    <meta:user-defined meta:name="Info 4"/>
    <meta:document-statistic meta:table-count="0" meta:image-count="0" meta:object-count="0" meta:page-count="3" meta:paragraph-count="28" meta:word-count="1474" meta:character-count="9529"/>
  </office:meta>
</office:document-meta>
</file>