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################################################################</text:p>
      <text:p text:style-name="Preformatted_20_Text">#Rapatriement du fichier d'install et guide d'installation</text:p>
      <text:p text:style-name="Preformatted_20_Text">#Alkante - Loîc Gaudin / Sébastien Quesson le 27/03/2009</text:p>
      <text:p text:style-name="Preformatted_20_Text">################################################################</text:p>
      <text:p text:style-name="Preformatted_20_Text"/>
      <text:p text:style-name="Preformatted_20_Text">#Pré-requis du serveur:</text:p>
      <text:p text:style-name="Preformatted_20_Text"># <text:s text:c="6"/>Une machine réelle (non virtuelle)</text:p>
      <text:p text:style-name="Preformatted_20_Text"># <text:s text:c="6"/>L'installation fraiche d'une Debian etch netinstall 32bit distribution i386</text:p>
      <text:p text:style-name="Preformatted_20_Text"># <text:s text:c="6"/>La connaissance de son IP et la verification qu'elle communique effectivement</text:p>
      <text:p text:style-name="Preformatted_20_Text"># <text:s text:c="6"/>avec d'autres ordinateurs du réseau (tests de pings)</text:p>
      <text:p text:style-name="Preformatted_20_Text"/>
      <text:p text:style-name="Preformatted_20_Text">#Ouvrez une session sur le serveur</text:p>
      <text:p text:style-name="Preformatted_20_Text">#Ou connectez vous par SSH au serveur où l'application sera installée</text:p>
      <text:p text:style-name="Preformatted_20_Text">#en utilisant Putty <text:a xlink:type="simple" xlink:href="http://www.parc-loire-anjou-touraine.fr/egroupware/redirect.php?go=http%3A%2F%2Fthe.earth.li%2F%7Esgtatham%2Fputty%2Flatest%2Fx86%2Fputty.exe." office:target-frame-name="_blank" xlink:show="new"><text:span text:style-name="T1">http://the.earth.li/~sgtatham/putty/latest/x86/putty.exe.</text:span></text:a></text:p>
      <text:p text:style-name="Preformatted_20_Text"/>
      <text:p text:style-name="Preformatted_20_Text">#Récupérer le paquet STERNE sur l'ADULLACT<text:line-break/></text:p>
      <text:p text:style-name="Preformatted_20_Text"><text:s text:c="2"/></text:p>
      <text:p text:style-name="Preformatted_20_Text">#Lancez alors l'installation avec la commande suivante:</text:p>
      <text:p text:style-name="Preformatted_20_Text"><text:s text:c="2"/>./install.sh xxx.xxx.xxx.xxx</text:p>
      <text:p text:style-name="Preformatted_20_Text">#où les x représentent l'IP du serveur</text:p>
      <text:p text:style-name="Preformatted_20_Text">#L'installation démarre en donnant la possibilité:</text:p>
      <text:p text:style-name="Preformatted_20_Text"># - de confirmer le choix de l'IP en appuyant <text:s/>sur entrée</text:p>
      <text:p text:style-name="Preformatted_20_Text"># - d'annuler l'installation en appuyant sur Control C</text:p>
      <text:p text:style-name="Preformatted_20_Text"/>
      <text:p text:style-name="Preformatted_20_Text"/>
      <text:p text:style-name="Preformatted_20_Text">#Une fois l'installation terminée, vous pouvez vous rendre sur le site à </text:p>
      <text:p text:style-name="Preformatted_20_Text">l'adresse suivante:</text:p>
      <text:p text:style-name="Preformatted_20_Text"><text:a xlink:type="simple" xlink:href="http://www.parc-loire-anjou-touraine.fr/egroupware/redirect.php?go=http%3A%2F%2Fip_de_votre_serveur%2F" office:target-frame-name="_blank" xlink:show="new"><text:span text:style-name="T1">http://ip_de_votre_serveur/</text:span></text:a></text:p>
      <text:p text:style-name="Preformatted_20_Text">#Des messages d'erreur apparaissent lors du premier lancement. Appuyez sur F5 et les erreurs </text:p>
      <text:p text:style-name="Preformatted_20_Text">ne réapparaitront plus.</text:p>
      <text:p text:style-name="Preformatted_20_Text">#</text:p>
      <text:p text:style-name="Preformatted_20_Text"/>
      <text:p text:style-name="Preformatted_20_Text">#L'interface phppgadmin est disponible à l'adresse suivante:</text:p>
      <text:p text:style-name="Preformatted_20_Text"><text:a xlink:type="simple" xlink:href="http://www.parc-loire-anjou-touraine.fr/egroupware/redirect.php?go=http%3A%2F%2Fip_de_votre_serveur%3A81%2F" office:target-frame-name="_blank" xlink:show="new"><text:span text:style-name="T1">http://ip_de_votre_serveur:81/</text:span></text:a></text:p>
      <text:p text:style-name="Preformatted_20_Text">#utilisateur : user_pnr</text:p>
      <text:p text:style-name="Preformatted_20_Text">#mot de passe : pwd9rnp</text:p>
      <text:p text:style-name="Preformatted_20_Text"/>
      <text:p text:style-name="Preformatted_20_Text">#Le serveur FTP pour transferer ou modifier des fichiers dans l'arborescence du site est </text:p>
      <text:p text:style-name="Preformatted_20_Text">disponible avec les paramètres suivants:</text:p>
      <text:p text:style-name="Preformatted_20_Text">hôte ou serveur : ip_de_votre_serveur</text:p>
      <text:p text:style-name="Preformatted_20_Text">utilisateur : ftp_test</text:p>
      <text:p text:style-name="Preformatted_20_Text">mot de passe : test</text:p>
      <text:p text:style-name="Preformatted_20_Text"/>
      <text:p text:style-name="Preformatted_20_Text"/>
      <text:p text:style-name="Preformatted_20_Text">#Voici une liste des fichiers qui comportent des url, et paramètres de connexion aux BD</text:p>
      <text:p text:style-name="Preformatted_20_Text">#Ce sont ces fichiers qu'il faudrait reparamétrer pour de nouveaux projets</text:p>
      <text:p text:style-name="Preformatted_20_Text"># root/editList/htdocs/ajax.php</text:p>
      <text:p text:style-name="Preformatted_20_Text"># root/cartoweb3/projects/sterne/client_conf/client.ini</text:p>
      <text:p text:style-name="Preformatted_20_Text"># root/sterne/editlist/htdocs/index.php</text:p>
      <text:p text:style-name="Preformatted_20_Text"># (prendre modele sur index.php)</text:p>
      <text:p text:style-name="Preformatted_20_Text">#parametrer les 2 mapfiles (le chemin de cartoweb_data + les appels à la bd)</text:p>
      <text:p text:style-name="Preformatted_20_Text"># root/cartoweb3_sterne/projects/sterne/server_conf/sterne/sterne.map</text:p>
      <text:p text:style-name="Preformatted_20_Text"># root/cartoweb3/projects/valorisation/server_conf/sterne/valorisation.map</text:p>
      <text:p text:style-name="Preformatted_20_Text">#Pour la valorisation </text:p>
      <text:p text:style-name="Preformatted_20_Text"># root/cartoweb3/projects/valorisation/client_conf/client.ini</text:p>
      <text:p text:style-name="Preformatted_20_Text"># root/cartoweb3/projects/valorisation/client_conf/auth.ini</text:p>
      <text:p text:style-name="Preformatted_20_Text"># root/editList/htdocs/valorisation.php : parametrer les url pointant sur les mapfiles</text:p>
      <text:p text:style-name="Preformatted_20_Text"><text:soft-page-break/>#####</text:p>
      <text:p text:style-name="Preformatted_20_Text"/>
      <text:p text:style-name="Preformatted_20_Text"/>
      <text:p text:style-name="Preformatted_20_Text">####</text:p>
      <text:p text:style-name="Preformatted_20_Text"># La base de données "test" est celle du Parc Naturel de Loire Anjou Touraine</text:p>
      <text:p text:style-name="Preformatted_20_Text"># Un certain nombre de données ont été laissée pour servir de </text:p>
      <text:p text:style-name="Preformatted_20_Text">modèle et pour permettre l'initialisation</text:p>
      <text:p text:style-name="Preformatted_20_Text"># Néanmoins l'ensemble des tables listées ci-dessous sont à vider </text:p>
      <text:p text:style-name="Preformatted_20_Text">pour véritablement initialiser un nouveau projet:</text:p>
      <text:p text:style-name="Preformatted_20_Text">#</text:p>
      <text:p text:style-name="Preformatted_20_Text">#Tables communes : </text:p>
      <text:p text:style-name="Preformatted_20_Text">#</text:p>
      <text:p text:style-name="Preformatted_20_Text">#Les tables suivantes sont communes à tous les projets mais lors d'un nouveau projet </text:p>
      <text:p text:style-name="Preformatted_20_Text">il faut commencer par les vider et initialiser les identifiants correspondant dans les </text:p>
      <text:p text:style-name="Preformatted_20_Text">Séquences :</text:p>
      <text:p text:style-name="Preformatted_20_Text">#obs, obsfauneflore, obshabitat (identifiant commun id_observation dans la table obs)</text:p>
      <text:p text:style-name="Preformatted_20_Text">#espace, espace_commune, espace_grid, espace_line, espace_point, espace_polygon,</text:p>
      <text:p text:style-name="Preformatted_20_Text">#communes (contient the_geom pour récuperer l'appartenance à une commune </text:p>
      <text:p text:style-name="Preformatted_20_Text">quand on créé un espace) : faire un shp2pgsql pour transformer un shp en postgis </text:p>
      <text:p text:style-name="Preformatted_20_Text">(attention faire dans la projection #Lambert 2 et mettre srid = -1)et MAJ la table geomtry_colums </text:p>
      <text:p text:style-name="Preformatted_20_Text">dans le shema public</text:p>
      <text:p text:style-name="Preformatted_20_Text">#nom_commune (txt des nom de communes + proprietes)</text:p>
      <text:p text:style-name="Preformatted_20_Text">#grid_1km : grille de 1km, contient les propriété geom pour affichage du nb </text:p>
      <text:p text:style-name="Preformatted_20_Text">d'espace par carré en bleu pour les « non </text:p>
      <text:p text:style-name="Preformatted_20_Text">authentifiés » (attention faire dans la projection Lambert 2 et mettre #srid </text:p>
      <text:p text:style-name="Preformatted_20_Text">= -1)et MAJ la table geomtry_colums dans le shema public</text:p>
      <text:p text:style-name="Preformatted_20_Text">#effectif</text:p>
      <text:p text:style-name="Preformatted_20_Text">#utilisateur : contient tout sur les utilisateurs</text:p>
      <text:p text:style-name="Preformatted_20_Text">#multi_utilisateur_role (enregistre le rôle de chaque utilisateur),</text:p>
      <text:p text:style-name="Preformatted_20_Text">#multi_espace_commune (enregistre la commune de chaque espace),</text:p>
      <text:p text:style-name="Preformatted_20_Text">#multi_obs_auteur (obs-&gt; auteur)</text:p>
      <text:p text:style-name="Preformatted_20_Text">#La table taxon est constituée par l'ensemble des informations contenues dans les </text:p>
      <text:p text:style-name="Preformatted_20_Text">différents référentiels (cf. doc de formation)</text:p>
      <text:p text:style-name="Preformatted_20_Text">#synonyme va contenir en partie les information de la table taxon mais en plus des noms </text:p>
      <text:p text:style-name="Preformatted_20_Text">vernaculaires (cf. doc de formation),</text:p>
      <text:p text:style-name="Preformatted_20_Text">#photo, photo_espace (les liens vers les photos).</text:p>
      <text:p text:style-name="Preformatted_20_Text"/>
      <text:p text:style-name="Preformatted_20_Text"># Tables communes mais à ne pas vider (à explorer)</text:p>
      <text:p text:style-name="Preformatted_20_Text"># nom_role, nom_permission, // pour les noms des droits</text:p>
      <text:p text:style-name="Preformatted_20_Text"># multi_role_permission, <text:s/>// les liens entre les droits</text:p>
      <text:p text:style-name="Preformatted_20_Text"># nom_diffusion, nom_intensitevent... à voir </text:p>
      <text:p text:style-name="Preformatted_20_Text"># nom_present (2 valeurs : present ou absent) // permet de faire les listes déroulantes..</text:p>
      <text:p text:style-name="Preformatted_20_Text">#... nom_ ...</text:p>
      <text:p text:style-name="Preformatted_20_Text"/>
      <text:p text:style-name="Preformatted_20_Text"># Les referentiels : </text:p>
      <text:p text:style-name="Preformatted_20_Text"># Mettre à jour la table <text:s/>referentiel par rapport à dtree.xml</text:p>
      <text:p text:style-name="Preformatted_20_Text"># mnhn_faune, <text:s text:c="2"/>ref_faeu ... specific à voir le doc pour la construction</text:p>
      <text:p text:style-name="Preformatted_20_Text"># t_hab_atlas, t_hab_corine... specific</text:p>
      <text:p text:style-name="P1">####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illaume AMIRAULT</meta:initial-creator>
    <meta:creation-date>2009-05-29T17:55:39.44</meta:creation-date>
    <meta:document-statistic meta:table-count="0" meta:image-count="0" meta:object-count="0" meta:page-count="2" meta:paragraph-count="93" meta:word-count="630" meta:character-count="4661"/>
    <dc:date>2009-05-29T17:58:21.01</dc:date>
    <dc:creator>Guillaume AMIRAULT</dc:creator>
    <meta:editing-duration>PT00H02M43S</meta:editing-duration>
    <meta:editing-cycles>1</meta:editing-cycles>
    <meta:generator>OpenOffice.org/3.0$Win32 OpenOffice.org_project/300m15$Build-9379</meta:generator>
  </office:meta>
</office:document-meta>
</file>